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64246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ауто-де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7.07.2025</text:span> <text:s/>до <text:span text:style-name="T17">12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65134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7T10:37:36.65</dc:date>
    <meta:print-date>2025-07-14T14:11:22.22</meta:print-date>
    <meta:editing-cycles>122</meta:editing-cycles>
    <meta:editing-duration>PT11H58M46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